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 fo:margin-left="0.8333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end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top="0.1562in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A DECISÃO</text:p>
      <text:p text:style-name="P2"/>
      <text:p text:style-name="P3"><text:span text:style-name="T4">DISPENSA Nº 016/2017</text:span></text:p>
      <text:p text:style-name="P5"><text:span text:style-name="T6">PROCESSO ADMINISTRATIVO Nº 022/2017</text:span></text:p>
      <text:p text:style-name="P7"> </text:p>
      <text:p text:style-name="P8">Assunto: Revogação do Processo Administrativo nº 022/2017</text:p>
      <text:p text:style-name="P9"> </text:p>
      <text:p text:style-name="P10"><text:span text:style-name="T11">Apresenta-se decisão referente ao Processo Administrativo nº 022/2017, Dispensa nº 016/2017, que versa sobre a </text:span><text:span text:style-name="T12">AQUISIÇÃO DE TÍTULOS, FAIXAS E CONVITES PARA AUDIÊNCIAS REALIZADAS NA CÂMARA MUNICIPAL DE NAVIRAÍ-MS</text:span><text:span text:style-name="T13">.</text:span></text:p>
      <text:p text:style-name="P14"> </text:p>
      <text:p text:style-name="P15">Considerando o decurso de lapso temporal sem aquisição dos produtos, devido a DESISTÊNCIA E DECADÊNCIA DO DIREITO A CONTRATAÇÃO das empresas, não havendo maiores prejuízos à Administração, julgo pela REVOGAÇÃO do Processo administrativo por FRACASSO, fazendo necessária a abertura de novo procedimento para atender demanda da Câmara Municipal de Naviraí.</text:p>
      <text:p text:style-name="P16">Elucidados os motivos, a REVOGAÇÃO do Certame torna-se obrigatória, haja vista o FRACASSO ocorrido no Processo Administrativo Nº 022/2017, DISPENSA Nº 016/2017.</text:p>
      <text:p text:style-name="P17"> </text:p>
      <text:p text:style-name="P18"><text:span text:style-name="T19">Conclusão: </text:span><text:span text:style-name="T20">Diante do exposto, decido pela REVOGAÇÃO do processo administrativo, bem como o cancelamento do empenho, por motivo de oportunidade e conveniência, em atendimento aos princípios licitatórios e constitucionais.</text:span></text:p>
      <text:p text:style-name="P21"> </text:p>
      <text:p text:style-name="P22"><text:span text:style-name="T23">JAIMIR JOSÉ DA SILVA</text:span></text:p>
      <text:p text:style-name="P24">Presidente da Câmara Municipal de Naviraí</text:p>
      <text:p text:style-name="P25"><text:span text:style-name="T26"><text:line-break/></text:span><text:span text:style-name="T27">Publicado por:</text:span><text:span text:style-name="T28"><text:line-break/>Debora Cristina Imbriani Martins</text:span><text:span text:style-name="T29"><text:line-break/></text:span><text:span text:style-name="T30">Código Identificador:</text:span><text:span text:style-name="T31">C9449A1F</text:span></text:p>
      <text:p text:style-name="P32"><text:span text:style-name="T3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Matéria publicada no Diário Oficial dos Municípios do Estado do Mato Grosso do Sul no dia 06/06/2017. Edição 1863</text:span><text:span text:style-name="T35"><text:line-break/></text:span><text:span text:style-name="T36">A verificação de autenticidade da matéria pode ser feita informando o código identificador no site:</text:span><text:span text:style-name="T37"><text:line-break/></text:span><text:span text:style-name="T3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6-27T15:14:00Z</meta:creation-date>
    <dc:date>2017-06-27T15:16:00Z</dc:date>
    <meta:template xlink:href="Normal" xlink:type="simple"/>
    <meta:editing-cycles>1</meta:editing-cycles>
    <meta:editing-duration>PT120S</meta:editing-duration>
    <meta:document-statistic meta:page-count="1" meta:paragraph-count="3" meta:word-count="238" meta:character-count="1523" meta:row-count="10" meta:non-whitespace-character-count="1288"/>
  </office:meta>
</office:document-meta>
</file>